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416in" fo:font-size="28pt" style:font-size-asian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28pt" style:font-size-asian="2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text-align="end" fo:line-height="200%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center" fo:margin-top="1in"/>
    </style:style>
    <style:style style:name="T33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4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5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6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7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8" style:parent-style-name="預設段落字型" style:family="text">
      <style:text-properties style:font-name="標楷體" style:font-name-asian="標楷體" fo:letter-spacing="0.0555in" fo:font-size="20pt" style:font-size-asian="20pt"/>
    </style:style>
    <style:style style:name="T39" style:parent-style-name="預設段落字型" style:family="text">
      <style:text-properties style:font-name="標楷體" style:font-name-asian="標楷體" fo:letter-spacing="0.0555in" fo:font-size="20pt" style:font-size-asian="20pt"/>
    </style:style>
  </office:automatic-styles>
  <office:body>
    <office:text text:use-soft-page-breaks="true">
      <text:p text:style-name="P1">中國醫藥大學牙醫學系<text:s/>口腔醫學產業碩士班<text:s/></text:p>
      <text:p text:style-name="P2"><text:span text:style-name="T3">碩士班學位考試</text:span><text:span text:style-name="T4">推薦函</text:span></text:p>
      <text:p text:style-name="P5"/>
      <text:p text:style-name="P6"><text:span text:style-name="T7"><text:s text:c="12"/></text:span><text:span text:style-name="T8"><text:tab/></text:span><text:span text:style-name="T9"><text:tab/></text:span><text:span text:style-name="T10">君，學號：</text:span><text:span text:style-name="T11"><text:s text:c="9"/></text:span><text:span text:style-name="T12">所提之論文</text:span></text:p>
      <text:p text:style-name="P13"/>
      <text:p text:style-name="P14"><text:span text:style-name="T15"><text:s text:c="34"/></text:span><text:span text:style-name="T16">(</text:span><text:span text:style-name="T17">題目</text:span><text:span text:style-name="T18">)</text:span><text:span text:style-name="T19">，</text:span></text:p>
      <text:p text:style-name="P20"/>
      <text:p text:style-name="P21">係由本人指導撰述，同意提付審查。</text:p>
      <text:p text:style-name="P22"/>
      <text:p text:style-name="P23"/>
      <text:p text:style-name="P24"/>
      <text:p text:style-name="P25"><text:span text:style-name="T26">指導教授</text:span><text:span text:style-name="T27"><text:s/></text:span><text:span text:style-name="T28"><text:tab/><text:s text:c="10"/></text:span><text:span text:style-name="T29">(</text:span><text:span text:style-name="T30">簽章</text:span><text:span text:style-name="T31">)</text:span></text:p>
      <text:p text:style-name="P32"><text:span text:style-name="T33">民國　　</text:span><text:span text:style-name="T34"><text:s/></text:span><text:span text:style-name="T35">年　</text:span><text:span text:style-name="T36"><text:s/></text:span><text:span text:style-name="T37">月　</text:span><text:span text:style-name="T38"><text:s/></text:span><text:span text:style-name="T3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超研澤細行楷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80808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letter-spacing="0.0486in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營養研究所</dc:title>
    <dc:description/>
    <dc:subject/>
    <meta:initial-creator>cmu</meta:initial-creator>
    <dc:creator>User</dc:creator>
    <meta:creation-date>2022-05-04T09:39:00Z</meta:creation-date>
    <dc:date>2022-05-04T09:39:00Z</dc:date>
    <meta:print-date>2008-06-10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